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8.994cm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0f3c9d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0f3c9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0f3c9d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0f3c9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2e50" officeooo:paragraph-rsid="000f3c9d" style:font-weight-asian="bold" style:font-weight-complex="bold"/>
    </style:style>
    <style:style style:name="P12" style:family="paragraph" style:parent-style-name="Table_20_Contents">
      <style:text-properties officeooo:rsid="000b2e50" officeooo:paragraph-rsid="000b2e50"/>
    </style:style>
    <style:style style:name="P13" style:family="paragraph" style:parent-style-name="Table_20_Contents">
      <style:text-properties officeooo:rsid="000b2e50" officeooo:paragraph-rsid="000f3c9d"/>
    </style:style>
    <style:style style:name="P14" style:family="paragraph" style:parent-style-name="Table_20_Contents">
      <style:text-properties officeooo:rsid="000cff24" officeooo:paragraph-rsid="000cff24"/>
    </style:style>
    <style:style style:name="P15" style:family="paragraph" style:parent-style-name="Table_20_Contents">
      <style:text-properties officeooo:rsid="000cff24" officeooo:paragraph-rsid="000f3c9d"/>
    </style:style>
    <style:style style:name="P16" style:family="paragraph" style:parent-style-name="Table_20_Contents">
      <style:text-properties officeooo:paragraph-rsid="000f3c9d"/>
    </style:style>
    <style:style style:name="P17" style:family="paragraph" style:parent-style-name="Table_20_Contents">
      <style:text-properties officeooo:rsid="000f3c9d" officeooo:paragraph-rsid="000f3c9d"/>
    </style:style>
    <style:style style:name="P18" style:family="paragraph" style:parent-style-name="Standard">
      <style:text-properties officeooo:paragraph-rsid="0011be8c"/>
    </style:style>
    <style:style style:name="P19" style:family="paragraph" style:parent-style-name="Table_20_Contents">
      <style:text-properties officeooo:rsid="000b2e50" officeooo:paragraph-rsid="000f3c9d"/>
    </style:style>
    <style:style style:name="P20" style:family="paragraph" style:parent-style-name="Table_20_Contents">
      <style:text-properties officeooo:rsid="000b2e50" officeooo:paragraph-rsid="0011be8c"/>
    </style:style>
    <style:style style:name="P21" style:family="paragraph" style:parent-style-name="Table_20_Contents">
      <style:text-properties officeooo:rsid="00099037" officeooo:paragraph-rsid="0011be8c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b2e50" officeooo:paragraph-rsid="0011be8c" style:font-weight-asian="bold" style:font-weight-complex="bold"/>
    </style:style>
    <style:style style:name="T1" style:family="text">
      <style:text-properties officeooo:rsid="000cff24"/>
    </style:style>
    <style:style style:name="T2" style:family="text">
      <style:text-properties officeooo:rsid="000f3c9d"/>
    </style:style>
    <style:style style:name="T3" style:family="text">
      <style:text-properties officeooo:rsid="001052a9"/>
    </style:style>
    <style:style style:name="T4" style:family="text">
      <style:text-properties officeooo:rsid="0011b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au1.A2" office:value-type="string">
            <text:p text:style-name="P11">Caractériser <text:span text:style-name="T2">l</text:span>es <text:span text:style-name="T2">états de la matière</text:span></text:p>
            <text:p text:style-name="P13"><text:span text:style-name="T4">1-a) </text:span>Décrire l’expérience 1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4">1-b) </text:span>Réaliser l’expérience</text:p>
            <text:p text:style-name="P13"><text:span text:style-name="T4">1-c) </text:span>Conclure :</text:p>
            <text:p text:style-name="P13"/>
            <text:p text:style-name="P13"/>
            <text:p text:style-name="P13"/>
            <text:p text:style-name="P13"><text:span text:style-name="T4">2-a) </text:span>Décrire l’expérience 2 proposée 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4">2-b) </text:span>Réaliser l’expérience</text:p>
            <text:p text:style-name="P13"><text:span text:style-name="T4">2-c) </text:span>Conclure 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au2.A2" office:value-type="string">
            <text:p text:style-name="P22">Caractériser <text:span text:style-name="T2">l</text:span>es <text:span text:style-name="T2">états de la matière</text:span></text:p>
            <text:p text:style-name="P20"><text:span text:style-name="T4">1-a) </text:span>Décrire l’expérience 1 proposée :</text:p>
            <text:p text:style-name="P20"/>
            <text:p text:style-name="P20"/>
            <text:p text:style-name="P20"/>
            <text:p text:style-name="P20"/>
            <text:p text:style-name="P20"/>
            <text:p text:style-name="P20"><text:span text:style-name="T4">1-b) </text:span>Réaliser l’expérience</text:p>
            <text:p text:style-name="P20"><text:span text:style-name="T4">1-c) </text:span>Conclure :</text:p>
            <text:p text:style-name="P20"/>
            <text:p text:style-name="P20"/>
            <text:p text:style-name="P20"/>
            <text:p text:style-name="P20"><text:span text:style-name="T4">2-a) </text:span>Décrire l’expérience 2 proposée 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pan text:style-name="T4">2-b) </text:span>Réaliser l’expérience</text:p>
            <text:p text:style-name="P20"><text:span text:style-name="T4">2-c) </text:span>Conclure :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19T18:24:24.440852282</dc:date>
    <meta:editing-duration>PT43M52S</meta:editing-duration>
    <meta:editing-cycles>9</meta:editing-cycles>
    <meta:generator>LibreOffice/7.3.7.2$Linux_X86_64 LibreOffice_project/30$Build-2</meta:generator>
    <meta:print-date>2023-09-07T21:30:33.824269448</meta:print-date>
    <meta:document-statistic meta:table-count="2" meta:image-count="0" meta:object-count="0" meta:page-count="1" meta:paragraph-count="16" meta:word-count="70" meta:character-count="446" meta:non-whitespace-character-count="372"/>
  </office:meta>
</office:document-meta>
</file>